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58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0900010:153</text:p>
          </table:table-cell>
          <table:covered-table-cell/>
          <table:table-cell office:value-type="float" office:value="7926.66" table:style-name="ce20">
            <text:p>7926,6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2400003:393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000000:1943</text:p>
          </table:table-cell>
          <table:covered-table-cell/>
          <table:table-cell office:value-type="float" office:value="35965" table:style-name="ce20">
            <text:p>35965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3600006:225</text:p>
          </table:table-cell>
          <table:covered-table-cell/>
          <table:table-cell office:value-type="float" office:value="55673.82" table:style-name="ce20">
            <text:p>55673,8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500006:703</text:p>
          </table:table-cell>
          <table:covered-table-cell/>
          <table:table-cell office:value-type="float" office:value="146202.67000000001" table:style-name="ce20">
            <text:p>146202,6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500006:705</text:p>
          </table:table-cell>
          <table:covered-table-cell/>
          <table:table-cell office:value-type="float" office:value="82080.78" table:style-name="ce20">
            <text:p>82080,7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0101007:1729</text:p>
          </table:table-cell>
          <table:covered-table-cell/>
          <table:table-cell office:value-type="float" office:value="148603" table:style-name="ce20">
            <text:p>148603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9:0101007:1732</text:p>
          </table:table-cell>
          <table:covered-table-cell/>
          <table:table-cell office:value-type="float" office:value="236261.38" table:style-name="ce20">
            <text:p>236261,3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0000000:5062</text:p>
          </table:table-cell>
          <table:covered-table-cell/>
          <table:table-cell office:value-type="float" office:value="2279.86" table:style-name="ce20">
            <text:p>2279,8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0100008:1387</text:p>
          </table:table-cell>
          <table:covered-table-cell/>
          <table:table-cell office:value-type="float" office:value="1450.82" table:style-name="ce20">
            <text:p>1450,8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0100008:1388</text:p>
          </table:table-cell>
          <table:covered-table-cell/>
          <table:table-cell office:value-type="float" office:value="829.04" table:style-name="ce20">
            <text:p>829,0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0:2000004:310</text:p>
          </table:table-cell>
          <table:covered-table-cell/>
          <table:table-cell office:value-type="float" office:value="10275.299999999999" table:style-name="ce20">
            <text:p>10275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0:2000004:311</text:p>
          </table:table-cell>
          <table:covered-table-cell/>
          <table:table-cell office:value-type="float" office:value="15198.72" table:style-name="ce20">
            <text:p>15198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0:2000004:312</text:p>
          </table:table-cell>
          <table:covered-table-cell/>
          <table:table-cell office:value-type="float" office:value="3155.55" table:style-name="ce20">
            <text:p>3155,5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0:2000004:313</text:p>
          </table:table-cell>
          <table:covered-table-cell/>
          <table:table-cell office:value-type="float" office:value="4259.58" table:style-name="ce20">
            <text:p>4259,5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0:2000004:314</text:p>
          </table:table-cell>
          <table:covered-table-cell/>
          <table:table-cell office:value-type="float" office:value="4932.84" table:style-name="ce20">
            <text:p>4932,8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0:2000004:315</text:p>
          </table:table-cell>
          <table:covered-table-cell/>
          <table:table-cell office:value-type="float" office:value="27231.040000000001" table:style-name="ce20">
            <text:p>27231,0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0:2000004:316</text:p>
          </table:table-cell>
          <table:covered-table-cell/>
          <table:table-cell office:value-type="float" office:value="15060.53" table:style-name="ce20">
            <text:p>15060,5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7022:19764</text:p>
          </table:table-cell>
          <table:covered-table-cell/>
          <table:table-cell office:value-type="float" office:value="266098.83" table:style-name="ce20">
            <text:p>266098,8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8001:8922</text:p>
          </table:table-cell>
          <table:covered-table-cell/>
          <table:table-cell office:value-type="float" office:value="522084.75" table:style-name="ce20">
            <text:p>522084,7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08001:8927</text:p>
          </table:table-cell>
          <table:covered-table-cell/>
          <table:table-cell office:value-type="float" office:value="321149.37" table:style-name="ce20">
            <text:p>321149,3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4:0508001:8935</text:p>
          </table:table-cell>
          <table:covered-table-cell/>
          <table:table-cell office:value-type="float" office:value="5568.51" table:style-name="ce22">
            <text:p>5568,5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2001C6B10328D9E1FBFF65CE02253FF66F6AFBB738D86BCD378D5F32D91D70E40A565C79083E80B4643EDC038080F24AA3BED989118C9753FE67ED1D9A51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0T09:55:53Z</meta:creation-date>
    <dc:date>2024-11-20T09:56:02Z</dc:date>
  </office:meta>
</office:document-meta>
</file>